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klankbordgesprek te houden met de burgemeester.</text:p>
              </text:list-item>
            </text:list>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maximaal 1 lid per fractie, te benoemen door en uit de gemeenteraad.</text:p>
              </text:list-item>
              <text:list-item text:style-override="id1-3-2-2-2-2-2">
                <text:number>2.</text:number>
                <text:p text:style-name="al">Het maximum aantal leden van de commissie is gelijk aan het aantal partijen dat op grond van de verkiezingsuitslag ten minste één zetel heeft behaald.</text:p>
              </text:list-item>
              <text:list-item text:style-override="id1-3-2-2-2-2-3">
                <text:number>3.</text:number>
                <text:p text:style-name="al">Indien de gemeenteraad niet heeft bepaald wie voorzitter en plaatsvervangend voorzitter van de commissie is, kiest de commissie deze uit haar midden.</text:p>
              </text:list-item>
              <text:list-item text:style-override="id1-3-2-2-2-2-4">
                <text:number>4.</text:number>
                <text:p text:style-name="al">De commissie kent geen plaatsvervangende leden.</text:p>
              </text:list-item>
            </text:list>
            <text:p text:style-name="al"/>
          </text:section>
          <text:section text:name="artikel_id1-3-2-2-3" text:style-name="artikel">
            <text:p text:style-name="artikel_kop_titel"><text:span text:style-name="artikel_kop_label">Artikel</text:span> <text:span text:style-name="artikel_kop_nr">2a</text:span> Vergoeding</text:p>
            <text:p text:style-name="al">De leden van de commissie ontvangen een toelage zoals bedoeld in artikel 3.1.4 van het rechtspositiebesluit decentrale politieke ambtsdragers gedurende de periode dat de commissie actief</text:p>
            <text:p text:style-name="al">is met het proces rondom een voordracht tot (her)benoeming van de burgemeester.</text:p>
            <text:p text:style-name="al"/>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1">
                <text:number>1.</text:number>
                <text:p text:style-name="al">De raadsgriffier is secretaris van de commissie.</text:p>
              </text:list-item>
              <text:list-item text:style-override="id1-3-2-2-4-2-2">
                <text:number>2.</text:number>
                <text:p text:style-name="al">De plaatsvervangend griffier kan bij vervulling van de in artikel 1 onder a genoemde taken als plaatsvervangend secretaris aan de commissie worden toegevoegd.</text:p>
              </text:list-item>
              <text:list-item text:style-override="id1-3-2-2-4-2-3">
                <text:number>3.</text:number>
                <text:p text:style-name="al">De (plaatsvervangend) secretaris geeft ambtelijke ondersteuning aan de commissie.</text:p>
              </text:list-item>
              <text:list-item text:style-override="id1-3-2-2-4-2-4">
                <text:number>4.</text:number>
                <text:p text:style-name="al">De (plaatsvervangend) secretaris is geen lid van,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1">
                <text:number>1.</text:number>
                <text:p text:style-name="al">De gemeenteraad kan één of meer wethouders aan de commissie toevoegen als adviseur in verband met de vervulling van de in artikel 1 onder a genoemde taken.</text:p>
              </text:list-item>
              <text:list-item text:style-override="id1-3-2-2-5-2-2">
                <text:number>2.</text:number>
                <text:p text:style-name="al">De adviseur wordt uitgenodigd voor de vergaderingen van de commissie.</text:p>
              </text:list-item>
              <text:list-item text:style-override="id1-3-2-2-5-2-3">
                <text:number>3.</text:number>
                <text:p text:style-name="al">Een adviseur is geen lid van, en heeft geen stemrecht in, de commissie.</text:p>
              </text:list-item>
            </text:list>
            <text:p text:style-name="al"/>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1">
                <text:number>1.</text:number>
                <text:p text:style-name="al">De vergaderingen van de commissie zijn besloten. Alle stukken van de commissie zijn geheim. Dit wordt op de stukken vermeld.</text:p>
              </text:list-item>
              <text:list-item text:style-override="id1-3-2-2-6-2-2">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6-2-3">
                <text:number>3.</text:number>
                <text:p text:style-name="al">De commissie legt bij de herbenoemingsprocedure en bij klankbord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6-2-4">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6-2-5">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2-6">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6-2-7">
                <text:number>7.</text:number>
                <text:p text:style-name="al">De geheimhoudingsplicht blijft na ontbinding van de commissie van kracht.</text:p>
              </text:list-item>
              <text:list-item text:style-override="id1-3-2-2-6-2-8">
                <text:number>8.</text:number>
                <text:p text:style-name="al">Het in dit artikel bepaalde is van overeenkomstige toepassing op de (plaatsvervangend) secretaris en, indien van toepassing, de adviseur.</text:p>
              </text:list-item>
            </text:list>
            <text:p text:style-name="al"/>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1">
                <text:number>1.</text:number>
                <text:p text:style-name="al">De commissie vergadert zo dikwijls als de voorzitter of tenminste de helft van het aantal leden dit noodzakelijk acht.</text:p>
              </text:list-item>
              <text:list-item text:style-override="id1-3-2-2-7-2-2">
                <text:number>2.</text:number>
                <text:p text:style-name="al">De voorzitter bepaalt dag, uur en plaats van de vergadering. De voorzitter doet van elke vergadering tenminste vierentwintig uur tevoren aankondiging aan de leden van de commissie en, indien een adviseur aan de commissie is toegevoegd, de adviseur en, indien het gesprek met hem plaatsvindt, de burgemeester.</text:p>
              </text:list-item>
              <text:list-item text:style-override="id1-3-2-2-7-2-3">
                <text:number>3.</text:number>
                <text:p text:style-name="al">De commissie vergadert niet als niet tenminste de helft plus één van het aantal leden aanwezig is.</text:p>
              </text:list-item>
              <text:list-item text:style-override="id1-3-2-2-7-2-4">
                <text:number>4.</text:number>
                <text:p text:style-name="al">De commissie besluit bij de voorbereiding van een aanbeveling bij meerderheid van uitgebrachte stemmen, waarbij elk lid één stem heeft. De commissie streeft naar unanimiteit. Het gevoelen van de minderheid wordt desgewenst in het verslag tot uitdrukking gebracht.</text:p>
                <text:list text:style-name="id1-3-2-2-7-2-4-3">
                  <text:list-item text:style-override="id1-3-2-2-7-2-4-3-1">
                    <text:number>a.</text:number>
                    <text:p text:style-name="al">Bij het staken van de stemmen over de uit te brengen bevindingen tijdens een voltallige vergadering geeft de stem van de voorzitter de doorslag.</text:p>
                  </text:list-item>
                  <text:list-item text:style-override="id1-3-2-2-7-2-4-3-2">
                    <text:number>b.</text:number>
                    <text:p text:style-name="al">Bij het staken van de stemmen over de uit te brengen bevindingen in een niet voltallige vergadering wordt het nemen van een beslissing uitgesteld tot de volgende vergadering.</text:p>
                  </text:list-item>
                </text:list>
              </text:list-item>
            </text:list>
            <text:p text:style-name="al"/>
          </text:section>
          <text:section text:name="artikel_id1-3-2-2-8" text:style-name="artikel">
            <text:p text:style-name="artikel_kop_titel"><text:span text:style-name="artikel_kop_label">Artikel</text:span> <text:span text:style-name="artikel_kop_nr">7.</text:span> Contactpersoon bij de benoemings- en herbenoemingsprocedure</text:p>
            <text:list text:style-name="id1-3-2-2-8-2">
              <text:list-item text:style-override="id1-3-2-2-8-2-1">
                <text:number>1.</text:number>
                <text:p text:style-name="al">De voorzitter van de commissie treedt op als contactpersoon.</text:p>
              </text:list-item>
              <text:list-item text:style-override="id1-3-2-2-8-2-2">
                <text:number>2.</text:number>
                <text:p text:style-name="al">Alle stukken bestemd voor de commissie worden onder vermelding van "persoonlijk en geheim" op de envelop en boven de ingesloten stukken gericht aan de voorzitter en gezonden aan de secretaris.</text:p>
              </text:list-item>
              <text:list-item text:style-override="id1-3-2-2-8-2-3">
                <text:number>3.</text:number>
                <text:p text:style-name="al">Alle stukken die van de commissie uitgaan worden onder vermelding van "persoonlijk en geheim" op de envelop en bovenaan de ingesloten stukken door de voorzitter en de secretaris ondertekend.</text:p>
              </text:list-item>
            </text:list>
            <text:p text:style-name="al"/>
          </text:section>
          <text:section text:name="artikel_id1-3-2-2-9" text:style-name="artikel">
            <text:p text:style-name="artikel_kop_titel"><text:span text:style-name="artikel_kop_label">Artikel</text:span> <text:span text:style-name="artikel_kop_nr">8.</text:span> Bijzondere bepalingen over de benoemingsprocedure</text:p>
            <text:list text:style-name="id1-3-2-2-9-2">
              <text:list-item text:style-override="id1-3-2-2-9-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9-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p text:style-name="al"/>
          </text:section>
          <text:section text:name="artikel_id1-3-2-2-10" text:style-name="artikel">
            <text:p text:style-name="artikel_kop_titel"><text:span text:style-name="artikel_kop_label">Artikel</text:span> <text:span text:style-name="artikel_kop_nr">9.</text:span> Bijzondere bepalingen over klankbordgesprekken</text:p>
            <text:list text:style-name="id1-3-2-2-10-2">
              <text:list-item text:style-override="id1-3-2-2-10-2-1">
                <text:number>1.</text:number>
                <text:p text:style-name="al">De commissie houdt minimaal eens in de twee jaar een klankbordgesprek met de burgemeester.</text:p>
              </text:list-item>
              <text:list-item text:style-override="id1-3-2-2-10-2-2">
                <text:number>2.</text:number>
                <text:p text:style-name="al">Indien de leden van de commissie dan wel de burgemeester de wens daartoe kenbaar maken, houdt de commissie tussentijds een klankbordgesprek met de burgemeester.</text:p>
              </text:list-item>
              <text:list-item text:style-override="id1-3-2-2-10-2-3">
                <text:number>3.</text:number>
                <text:p text:style-name="al">In het eerste jaar na benoeming van een nieuwe burgemeester vindt tevens een 100- dagengesprek plaats.</text:p>
              </text:list-item>
              <text:list-item text:style-override="id1-3-2-2-10-2-4">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10-2-5">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10-2-6">
                <text:number>6.</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p text:style-name="al"/>
          </text:section>
          <text:section text:name="artikel_id1-3-2-2-11" text:style-name="artikel">
            <text:p text:style-name="artikel_kop_titel"><text:span text:style-name="artikel_kop_label">Artikel</text:span> <text:span text:style-name="artikel_kop_nr">10.</text:span> Bijzondere bepalingen over de herbenoemingsprocedure</text:p>
            <text:list text:style-name="id1-3-2-2-11-2">
              <text:list-item text:style-override="id1-3-2-2-11-2-1">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1-2-2">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1-2-3">
                <text:number>3.</text:number>
                <text:p text:style-name="al">Indien terzake van het functioneren van de burgemeester in het in het vorige lid bedoelde overleg afspraken worden gemaakt tussen de commissie en de burgemeester, worden deze in het verslag aan de orde gesteld.</text:p>
              </text:list-item>
            </text:list>
            <text:p text:style-name="al"/>
          </text:section>
          <text:section text:name="artikel_id1-3-2-2-12" text:style-name="artikel">
            <text:p text:style-name="artikel_kop_titel"><text:span text:style-name="artikel_kop_label">Artikel</text:span> <text:span text:style-name="artikel_kop_nr">11.</text:span> Verslag</text:p>
            <text:list text:style-name="id1-3-2-2-12-2">
              <text:list-item text:style-override="id1-3-2-2-12-2-1">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2-2-1-3">
                  <text:list-item text:style-override="id1-3-2-2-12-2-1-3-1">
                    <text:number>a.</text:number>
                    <text:p text:style-name="al">een weergave van de wijze waarop de commissie haar werkzaamheden heeft verricht;</text:p>
                  </text:list-item>
                  <text:list-item text:style-override="id1-3-2-2-12-2-1-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2-2-1-3-3">
                    <text:number>c.</text:number>
                    <text:p text:style-name="al">aangegeven wordt of er sprake is van unanimiteit binnen de commissie. En heeft in ieder geval de volgende bijlagen:</text:p>
                  </text:list-item>
                  <text:list-item text:style-override="id1-3-2-2-12-2-1-3-4">
                    <text:number>d.</text:number>
                    <text:p text:style-name="al">bij benoemingen: de conceptaanbeveling van twee personen;</text:p>
                  </text:list-item>
                  <text:list-item text:style-override="id1-3-2-2-12-2-1-3-5">
                    <text:number>e.</text:number>
                    <text:p text:style-name="al">bij herbenoemingen: het verslag van het gesprek met de burgemeester over het conceptverslag van bevindingen en de conceptaanbeveling.</text:p>
                  </text:list-item>
                </text:list>
              </text:list-item>
              <text:list-item text:style-override="id1-3-2-2-12-2-2">
                <text:number>2.</text:number>
                <text:p text:style-name="al">Van het klankbordgesprek wordt een verslag opgemaakt, dat niet openbaar wordt gemaakt. Het verslag wordt voor raadsleden onder geheimhouding ter inzage gelegd bij de raadsgriffier.</text:p>
              </text:list-item>
              <text:list-item text:style-override="id1-3-2-2-12-2-3">
                <text:number>3.</text:number>
                <text:p text:style-name="al">Een afschrift van het verslag van het klankbordgesprek wordt toegezonden aan de burgemeester en de Commissaris van de Koning.</text:p>
              </text:list-item>
            </text:list>
            <text:p text:style-name="al"/>
          </text:section>
          <text:section text:name="artikel_id1-3-2-2-13"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p text:style-name="al"/>
          </text:section>
          <text:section text:name="artikel_id1-3-2-2-14" text:style-name="artikel">
            <text:p text:style-name="artikel_kop_titel"><text:span text:style-name="artikel_kop_label">Artikel</text:span> <text:span text:style-name="artikel_kop_nr">13.</text:span> Zittingsduur van de commissie</text:p>
            <text:p text:style-name="al">De leden van de commissie worden bij aanvang van de raadsperiode benoemd en blijven ook in functie nadat benoeming of herbenoeming van de burgemeester een feit is. Alle leden treden van rechtswege af aan het einde van de raadsperiode of wanneer hun raadslidmaatschap tussentijds wordt beëindigd.</text:p>
            <text:p text:style-name="al"/>
          </text:section>
          <text:section text:name="artikel_id1-3-2-2-15" text:style-name="artikel">
            <text:p text:style-name="artikel_kop_titel"><text:span text:style-name="artikel_kop_label">Artikel</text:span> <text:span text:style-name="artikel_kop_nr">14.</text:span> Archivering</text:p>
            <text:list text:style-name="id1-3-2-2-15-2">
              <text:list-item text:style-override="id1-3-2-2-15-2-1">
                <text:number>1.</text:number>
                <text:p text:style-name="al">De voorzitter en de secretaris van de commissie dragen er bij de benoemings- en herbenoemingsprocedure zorg voor dat na benoeming dan wel herbenoeming alle archiefbescheiden onverwijld in een verzegelde envelop en gerubriceerd als "geheim" worden overgebracht naar de op grond van artikel 31 van de Archiefwet door de gemeenteraad aangewezen archiefbewaarplaats.</text:p>
              </text:list-item>
            </text:list>
            <text:list text:style-name="id1-3-2-2-15-3">
              <text:list-item text:style-override="id1-3-2-2-15-3-1">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
            <text:list text:style-name="id1-3-2-2-15-4">
              <text:list-item text:style-override="id1-3-2-2-15-4-1">
                <text:number>3.</text:number>
                <text:p text:style-name="al"> De voorzitter en de secretaris van de commissie dragen er bij de benoemings- en herbenoemingsprocedure zorg voor dat alle overige bescheiden en alle kopieën van de in dit artikel bedoelde bescheiden onmiddellijk worden vernietigd.</text:p>
              </text:list-item>
            </text:list>
            <text:list text:style-name="id1-3-2-2-15-5">
              <text:list-item text:style-override="id1-3-2-2-15-5-1">
                <text:number>4.</text:number>
                <text:p text:style-name="al">De secretaris draagt bij klankbordgesprekken zorg voor een afdoende vertrouwelijke archivering van de stukken, waaronder het afschrift van het vastgestelde verslag. Na het aftreden van de burgemeester worden alle betreffende stukken door de secretaris vernietigd.</text:p>
              </text:list-item>
            </text:list>
            <text:p text:style-name="al"/>
          </text:section>
          <text:section text:name="artikel_id1-3-2-2-16" text:style-name="artikel">
            <text:p text:style-name="artikel_kop_titel"><text:span text:style-name="artikel_kop_label">Artikel</text:span> <text:span text:style-name="artikel_kop_nr">15.</text:span> Citeertitel en Inwerkingtreding</text:p>
            <text:p text:style-name="al">Deze verordening kan worden aangehaald als ‘verordening op de vertrouwenscommissie 2022’ en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openbare raadsvergadering van 30 juni 2022.</text:span></text:p>
            <text:p><text:span text:style-name="functie">De raad voornoemd,</text:span></text:p>
            <text:p><text:span text:style-name="functie">, voorzit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668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8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8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N.v.t.</meta:user-defined>
    <meta:user-defined meta:name="DCTERMS.alternative">Verordening Vertrouwenscommissie 2022</meta:user-defined>
    <dc:language>nl</dc:language>
    <meta:user-defined meta:name="OVERHEIDop.locatietype/OVERHEIDop.gebiedsmarkering">Gemeente</meta:user-defined>
    <meta:user-defined meta:name="DC.title">Verordening vertrouwenscommissie</meta:user-defined>
    <meta:user-defined meta:name="DCTERMS.W3CDTF/DCTERMS.available">2022-06-30</meta:user-defined>
    <meta:user-defined meta:name="DCTERMS.W3CDTF/OVERHEIDop.jaargang">2022</meta:user-defined>
    <meta:user-defined meta:name="OVERHEIDop.publicationIssue">296689</meta:user-defined>
    <meta:user-defined meta:name="OVERHEIDop.betreftRegeling">CVDR678745_1</meta:user-defined>
    <meta:user-defined meta:name="xs:date/OVERHEIDop.startdatum">2022-07-01</meta:user-defined>
    <meta:user-defined meta:name="OVERHEIDop.GmbID/DC.identifier">gmb-2022-296689</meta:user-defined>
    <meta:user-defined meta:name="OVERHEIDop.versieInformatie"/>
  </office:meta>
</office:document-meta>
</file>