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geweg 1 Steend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Roegeweg 1, 9629PA, voor de bouw van 106 recreatie woningen, 27 juni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6684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68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68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oegeweg 1 Steendam aanvraag omgevingsvergunning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684</meta:user-defined>
    <meta:user-defined meta:name="OVERHEIDop.GmbID/DC.identifier">gmb-2022-296684</meta:user-defined>
    <meta:user-defined meta:name="OVERHEIDop.versieInformatie"/>
  </office:meta>
</office:document-meta>
</file>