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percelen C2973 en C2974 nabij Bollelaan 6 en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anuari 2022 heeft de gemeente een aanvraag ontvangen voor het verbreden en verleggen van de toegangsweg alsmede het plaatsen van een damwand op locatie Kadastrale percelen C2973 en C2974 nabij Bollelaan 6 en 8 te Naarden. De aanvraag is geregistreerd onder zaaknummer HZ_WABO-22-006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6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Kadastrale percelen C2973 en C2974 nabij Bollelaan 6 en 8 te Naarden</meta:user-defined>
    <meta:user-defined meta:name="DCTERMS.W3CDTF/DCTERMS.available">2022-01-25</meta:user-defined>
    <meta:user-defined meta:name="DCTERMS.W3CDTF/OVERHEIDop.jaargang">2022</meta:user-defined>
    <meta:user-defined meta:name="OVERHEIDop.publicationIssue">29668</meta:user-defined>
    <meta:user-defined meta:name="OVERHEIDop.GmbID/DC.identifier">gmb-2022-29668</meta:user-defined>
    <meta:user-defined meta:name="OVERHEIDop.versieInformatie"/>
  </office:meta>
</office:document-meta>
</file>