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urvivalrun op 23 oktober 2022 met start/finish aan Bergweg 11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survivalrun op 23 oktober 2022 met start/finish aan Bergweg 11 in Nee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76</meta:user-defined>
    <meta:user-defined meta:name="OVERHEIDop.GmbID/DC.identifier">gmb-2022-296676</meta:user-defined>
    <meta:user-defined meta:name="OVERHEIDop.versieInformatie"/>
  </office:meta>
</office:document-meta>
</file>