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woning, Salomonsonstraat 3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juni 2022 een besluit genomen op de aanvraag met zaaknummer 2022-011377 voor het bouwen van een woning op de locatie Salomonsonstraat 34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5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9666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6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6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bouwen van een woning, Salomonsonstraat 34 te Nijverdal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669</meta:user-defined>
    <meta:user-defined meta:name="OVERHEIDop.GmbID/DC.identifier">gmb-2022-296669</meta:user-defined>
    <meta:user-defined meta:name="OVERHEIDop.versieInformatie"/>
  </office:meta>
</office:document-meta>
</file>