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meraden-tentfeest aan de Heelweg 5 op 1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66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kameraden-tentfeest aan de Heelweg 5 op 17 september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65</meta:user-defined>
    <meta:user-defined meta:name="OVERHEIDop.GmbID/DC.identifier">gmb-2022-296665</meta:user-defined>
    <meta:user-defined meta:name="OVERHEIDop.versieInformatie"/>
  </office:meta>
</office:document-meta>
</file>