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EIKEN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Eikenlaan 24, een container van 4 juli 2022  t/m 5 augustus 2022, AP 20220185, ontvangen op 25 juni 2022. De vergunning is verzonden op 28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66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85</meta:user-defined>
    <meta:user-defined meta:name="DCTERMS.abstract">Container plaatsen van 04-07-2022 t/m 05-08-2022</meta:user-defined>
    <dc:language>nl</dc:language>
    <meta:user-defined meta:name="OVERHEIDop.locatietype/OVERHEIDop.gebiedsmarkering">Adres</meta:user-defined>
    <meta:user-defined meta:name="DC.title">GEMEENTE VUGHT – ONTHEFFING VOORWERPEN OPENBARE WEG – EIKENLAAN 24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664</meta:user-defined>
    <meta:user-defined meta:name="OVERHEIDop.GmbID/DC.identifier">gmb-2022-296664</meta:user-defined>
    <meta:user-defined meta:name="OVERHEIDop.versieInformatie"/>
  </office:meta>
</office:document-meta>
</file>