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tegenover Witmarsumerweg 10 (BWD01, C, 430) het realiseren van een onderstati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tegenover Witmarsumerweg 10 (BWD01, C, 430) OV20220596 het realiseren van een onderstation (21 juni 2022)</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66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6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66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Bolsward, tegenover Witmarsumerweg 10 (BWD01, C, 430) het realiseren van een onderstation</meta:user-defined>
    <meta:user-defined meta:name="DCTERMS.W3CDTF/DCTERMS.available">2022-06-30</meta:user-defined>
    <meta:user-defined meta:name="DCTERMS.W3CDTF/OVERHEIDop.jaargang">2022</meta:user-defined>
    <meta:user-defined meta:name="OVERHEIDop.publicationIssue">296661</meta:user-defined>
    <meta:user-defined meta:name="OVERHEIDop.GmbID/DC.identifier">gmb-2022-296661</meta:user-defined>
    <meta:user-defined meta:name="OVERHEIDop.versieInformatie"/>
  </office:meta>
</office:document-meta>
</file>