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els slopen twee woonhuizen, 5e Binnenvestgracht 14 2311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5998</text:p>
            <text:p text:style-name="common-al">Ingekomen: 27-06-2022 00:00</text:p>
            <text:p text:style-name="common-al">Locatie: 5e Binnenvestgracht 14 2311V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5998" xlink:type="simple">publicatiesomgevingsvergunningen@leiden.nl</text:a> de volgende gegevens:</text:p>
            <text:p text:style-name="common-al">- het kenmerk van de aanvraag: Z/22/340599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65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5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5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2/3405998</meta:user-defined>
    <meta:user-defined meta:name="DCTERMS.abstract">deels slopen twee woonhuizen</meta:user-defined>
    <dc:language>nl</dc:language>
    <meta:user-defined meta:name="OVERHEIDop.locatietype/OVERHEIDop.gebiedsmarkering">Punt</meta:user-defined>
    <meta:user-defined meta:name="DC.title">Aanvraag omgevingsvergunning, deels slopen twee woonhuizen, 5e Binnenvestgracht 14 2311VH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831_7083529_16563408...|exb-2022-36687</meta:user-defined>
    <meta:user-defined meta:name="OVERHEIDop.publicationIssue">296659</meta:user-defined>
    <meta:user-defined meta:name="OVERHEIDop.GmbID/DC.identifier">gmb-2022-296659</meta:user-defined>
    <meta:user-defined meta:name="OVERHEIDop.versieInformatie"/>
  </office:meta>
</office:document-meta>
</file>