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Essenburgsingel 60A-01 - OMV.22.06.00316 - Museumpark 2x 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ssenburgsingel 60A-01, 3022EA, kappen van drie bomen volgens boomveiligheidscontrole Delfshaven. Specifieke locaties: Museumpark 2x en Park. Het aanvraagformulier en situatietekening(en) zijn als bijlage toegevoegd aan de publicatie (aanvraagdatum 26-06-2022, dossiernummer OMV.22.06.003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65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Essenburgsingel 60A-01 - OMV.22.06.00316 - Museumpark 2x en Park</meta:user-defined>
    <meta:user-defined meta:name="DCTERMS.W3CDTF/DCTERMS.available">2022-06-30</meta:user-defined>
    <meta:user-defined meta:name="DCTERMS.W3CDTF/OVERHEIDop.jaargang">2022</meta:user-defined>
    <meta:user-defined meta:name="OVERHEIDop.externeBijlage">Essenburgsingel 60A-01 - OMV.22.06.00316|exb-2022-36685</meta:user-defined>
    <meta:user-defined meta:name="OVERHEIDop.externeBijlage">Essenburgsingel 60A-01 - 22.06.00316 - tekening|exb-2022-36686</meta:user-defined>
    <meta:user-defined meta:name="OVERHEIDop.publicationIssue">296658</meta:user-defined>
    <meta:user-defined meta:name="OVERHEIDop.GmbID/DC.identifier">gmb-2022-296658</meta:user-defined>
    <meta:user-defined meta:name="OVERHEIDop.versieInformatie"/>
  </office:meta>
</office:document-meta>
</file>