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Zomer in Gelderland aan Pastorieweg 10 in Gelselaar op 8 augustus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96656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656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656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Zomer in Gelderland aan Pastorieweg 10 in Gelselaar op 8 augustus 2022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6656</meta:user-defined>
    <meta:user-defined meta:name="OVERHEIDop.GmbID/DC.identifier">gmb-2022-296656</meta:user-defined>
    <meta:user-defined meta:name="OVERHEIDop.versieInformatie"/>
  </office:meta>
</office:document-meta>
</file>