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, Salomonsonstraat 33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ni 2022 een besluit genomen op de aanvraag met zaaknummer 2022-011376 voor het bouwen van een woning op de locatie Salomonsonstraat 3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665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woning, Salomonsonstraat 33  te Nijverda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53</meta:user-defined>
    <meta:user-defined meta:name="OVERHEIDop.GmbID/DC.identifier">gmb-2022-296653</meta:user-defined>
    <meta:user-defined meta:name="OVERHEIDop.versieInformatie"/>
  </office:meta>
</office:document-meta>
</file>