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Venlo - Verkeersbesluit instellen oplaadpunt voor elektrische auto's - Drie Decembersingel Blerick, Laaghuissingel Venlo, Riviersingel Tegelen</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RGBORU 1827215</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Mandaatbesluit Venlo 2021,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section text:name="afkondiging_id1-3-2-1-12" text:style-name="afkondiging">
            <text:p text:style-name="afkondiging_top"/>
            <text:p text:style-name="al">
            <text:span text:style-name="nadrukvet">Overwegingen ten aanzien van het besluit.</text:span>
          </text:p>
            <text:p text:style-name="al">Bij de realisatie van de oplaadpunten worden,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of onderbord is aangegeven) rechthoekig blauw bord met witte 'P' en onderbord opladen elektrische voertuigen, aangewezen als oplaad punt voor elektrische voertuigen.</text:p>
            <text:p text:style-name="al"/>
            <text:p text:style-name="al"/>
            <text:p text:style-name="al"/>
            <text:p text:style-name="al">Het betreft de locatie: </text:p>
            <text:p text:style-name="al">• Drie Decembersingel Blerick; </text:p>
            <text:p text:style-name="al">• Laaghuissingel Venlo; </text:p>
            <text:p text:style-name="al">• Riviersingel Tegelen.</text:p>
            <text:p text:style-name="al"/>
            <text:p text:style-name="al">Overwegende dat aan dit verkeersbesluit de volgende belangen, als bedoeld in artikel 2 van de WVW</text:p>
            <text:p text:style-name="al">1994 ten grondslag liggen:</text:p>
            <text:p text:style-name="al"/>
            <text:list text:style-name="id1-3-2-1-12-14">
              <text:list-item text:style-override="id1-3-2-1-12-14-1">
                <text:number>1.</text:number>
                <text:p text:style-name="al">het bevorderen van een doelmatig of zuinig energiegebruik;</text:p>
              </text:list-item>
              <text:list-item text:style-override="id1-3-2-1-12-14-2">
                <text:number>2.</text:number>
                <text:p text:style-name="al">het voorkomen of beperken van door het verkeer veroorzaakte overlast, hinder of schade alsmede de gevolgen voor het milieu, bedoeld in de Wet milieubeheer;</text:p>
              </text:list-item>
              <text:list-item text:style-override="id1-3-2-1-12-14-3">
                <text:number>3.</text:number>
                <text:p text:style-name="al">elektrisch rijden beter voor het milieu is dan rijden met een verbrandingsmotor;</text:p>
              </text:list-item>
              <text:list-item text:style-override="id1-3-2-1-12-14-4">
                <text:number>4.</text:number>
                <text:p text:style-name="al">het aantal elektrische voertuigen in Nederland de komende jaren zal toenemen en de vraag naar laadmogelijkheden anders dan de eigen laadvoorziening thuis daarmee ook zal toenemen;</text:p>
              </text:list-item>
              <text:list-item text:style-override="id1-3-2-1-12-14-5">
                <text:number>5.</text:number>
                <text:p text:style-name="al">door de elektrische oplaadpunten op prominente locaties te plaatsen het gebruik van elektrische voertuigen gestimuleerd wordt;</text:p>
              </text:list-item>
              <text:list-item text:style-override="id1-3-2-1-12-14-6">
                <text:number>6.</text:number>
                <text:p text:style-name="al">de oplaadpunten ook door omwonenden gebruikt kunnen worden;</text:p>
              </text:list-item>
              <text:list-item text:style-override="id1-3-2-1-12-14-7">
                <text:number>7.</text:number>
                <text:p text:style-name="al">als de parkeerdruk op een locatie hoger is als 80% mag deze alleen dan worden ingevuld als er een aanvraag kan worden getoond van een klant die binnen 3 maanden zal beschikken over een elektrisch voertuig;</text:p>
              </text:list-item>
              <text:list-item text:style-override="id1-3-2-1-12-14-8">
                <text:number>8.</text:number>
                <text:p text:style-name="al">er (technisch) onderscheid wordt gemaakt tussen oplaadmogelijkheden voor auto’s en fietsers/scooters.</text:p>
              </text:list-item>
            </text:list>
            <text:p text:style-name="al">Tevens overwegende dat er gelet op de benodigde laadcapaciteit in eerste instantie bij een oplaadpunt een parkeervak zal worden ingericht. Zodra er meer laadcapaciteit wordt gevraagd zal ook het tweede parkeervak worden toegevoegd.</text:p>
            <text:p text:style-name="al"/>
            <text:p text:style-name="al"> Conform artikel 24 van het Besluit administratieve bepalingen inzake het wegverkeer is de politie gehoord. </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een oplaadpunt in te richten voor 2 elektrische voertuigen aan de:</text:p>
            <text:p text:style-name="common-al">• Drie Decembersingel te Blerick, in de haakse parkeervakken voor de panden met de huisnummers 44-44c; </text:p>
            <text:p text:style-name="common-al">• Laaghuissingel te Venlo, in de parkeerstrook voor het pand met huisnummer 2; </text:p>
            <text:p text:style-name="common-al">• Riviersingel te Tegelen, in de haakse parkeervakken naast het pand met huisnummer 63.</text:p>
            <text:p text:style-name="common-al">Een en ander door middel van het plaatsen van het bord E4, onderbord opladen elektrische voertuigen en het aanbrengen van ondersteunende markering.</text:p>
            <text:p text:style-name="common-al">Venlo, 18-01-2022</text:p>
            <text:p text:style-name="common-al"/>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6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Drie Decembersingel Blerick, Laaghuissingel Venlo, Riviersingel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7215</meta:user-defined>
    <meta:user-defined meta:name="DCTERMS.abstract">Plaatsen oplaadpunt</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enlo - Verkeersbesluit instellen oplaadpunt voor elektrische auto's - Drie Decembersingel Blerick, Laaghuissingel Venlo, Riviersingel Tegelen</meta:user-defined>
    <meta:user-defined meta:name="DCTERMS.W3CDTF/DCTERMS.available">2022-01-25</meta:user-defined>
    <meta:user-defined meta:name="DCTERMS.W3CDTF/OVERHEIDop.jaargang">2022</meta:user-defined>
    <meta:user-defined meta:name="OVERHEIDop.publicationIssue">29665</meta:user-defined>
    <meta:user-defined meta:name="OVERHEIDop.GmbID/DC.identifier">gmb-2022-29665</meta:user-defined>
    <meta:user-defined meta:name="OVERHEIDop.versieInformatie"/>
  </office:meta>
</office:document-meta>
</file>