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plaatsen van een silo, Valkweg 2 te Hellen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3 juni 2022 een besluit genomen op de aanvraag met zaaknummer 2022-012108 voor het plaatsen van een silo op de locatie Valkweg 2 te Hellendoorn. De vergunning is toegekend.</text:p>
            <text:p text:style-name="common-al">
            <text:span text:style-name="nadrukvet">Procedure</text:span>
          </text:p>
            <text:p text:style-name="last-al">Indien u belanghebbende bent, kunt u bezwaar maken tegen het besluit. Vermeldt u daarbij het hierboven genoemde zaaknummer. U kunt het bezwaar richten aan Burgemeester en wethouders, postbus 200, 7440 AE Nijverdal. De termijn voor het indienen van een bezwaarschrift start op 24 juni 2022 en bedraagt 6 weken. Voor meer informatie over de procedure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296644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644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644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het plaatsen van een silo, Valkweg 2 te Hellendoorn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6644</meta:user-defined>
    <meta:user-defined meta:name="OVERHEIDop.GmbID/DC.identifier">gmb-2022-296644</meta:user-defined>
    <meta:user-defined meta:name="OVERHEIDop.versieInformatie"/>
  </office:meta>
</office:document-meta>
</file>