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ichtreclame Miniclip, Buitenom 263, 2711KB Zoetermeer op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gevingsvergunning ontvangen voor het plaatsen van een lichtreclame Miniclip op de locatie Buitenom 263, 2711KB Zoetermeer. De aanvraag is geregistreerd onder zaaknummer 2022-0598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64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itenom 263, 2711K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lichtreclame Miniclip, Buitenom 263, 2711KB Zoetermeer op 27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43</meta:user-defined>
    <meta:user-defined meta:name="OVERHEIDop.GmbID/DC.identifier">gmb-2022-296643</meta:user-defined>
    <meta:user-defined meta:name="OVERHEIDop.versieInformatie"/>
  </office:meta>
</office:document-meta>
</file>