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529 kavel 9 Heerenpark te Heerlen (Jozef Beaujea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06 </text:span>
          </text:p>
            <text:p text:style-name="common-al">
            <text:span text:style-name="nadrukvet">Adres : Sectie B perceelnummer 8530 Heerenpark kavel 9 Heerlen</text:span>
          </text:p>
            <text:p text:style-name="common-al">
            <text:span text:style-name="nadrukvet"> (Jozef Beaujeanlaan)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5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64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, Sectie B perceelnummer 8529 kavel 9 Heerenpark te Heerlen (Jozef Beaujeanlaan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642</meta:user-defined>
    <meta:user-defined meta:name="OVERHEIDop.GmbID/DC.identifier">gmb-2022-296642</meta:user-defined>
    <meta:user-defined meta:name="OVERHEIDop.versieInformatie"/>
  </office:meta>
</office:document-meta>
</file>