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urtfeest Prins Hendrikstraat Borculo tijdens september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uurtfeest is van 29 augustus tot en met 5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4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buurtfeest Prins Hendrikstraat Borculo tijdens septemberfees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40</meta:user-defined>
    <meta:user-defined meta:name="OVERHEIDop.GmbID/DC.identifier">gmb-2022-296640</meta:user-defined>
    <meta:user-defined meta:name="OVERHEIDop.versieInformatie"/>
  </office:meta>
</office:document-meta>
</file>