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OORWERPEN OPENBARE WEG – BOXTE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Boxtelseweg, een depot van 4 juli 2022  t/m 31 december 2025, AP20220184, ontvangen op 2 juni 2022. De vergunning is verzonden op 28 jun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663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184</meta:user-defined>
    <meta:user-defined meta:name="DCTERMS.abstract">Depot Boxtelseweg 04-07-2022 t/m 31-12-2025</meta:user-defined>
    <dc:language>nl</dc:language>
    <meta:user-defined meta:name="OVERHEIDop.locatietype/OVERHEIDop.gebiedsmarkering">Adres</meta:user-defined>
    <meta:user-defined meta:name="DC.title">GEMEENTE VUGHT – ONTHEFFING VOORWERPEN OPENBARE WEG – BOXTELSEWEG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6639</meta:user-defined>
    <meta:user-defined meta:name="OVERHEIDop.GmbID/DC.identifier">gmb-2022-296639</meta:user-defined>
    <meta:user-defined meta:name="OVERHEIDop.versieInformatie"/>
  </office:meta>
</office:document-meta>
</file>