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2 001 t/m 2-124 het toekennen van 4 extra huisnummers in het bestaande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reewijd 2 001 t/m 2-124 OV20220593 het toekennen van 4 extra huisnummers in het bestaande gebouw (21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Sneek, Breewijd 2 001 t/m 2-124 het toekennen van 4 extra huisnummers in het bestaande gebouw</meta:user-defined>
    <meta:user-defined meta:name="DCTERMS.W3CDTF/DCTERMS.available">2022-06-30</meta:user-defined>
    <meta:user-defined meta:name="DCTERMS.W3CDTF/OVERHEIDop.jaargang">2022</meta:user-defined>
    <meta:user-defined meta:name="OVERHEIDop.publicationIssue">296635</meta:user-defined>
    <meta:user-defined meta:name="OVERHEIDop.GmbID/DC.identifier">gmb-2022-296635</meta:user-defined>
    <meta:user-defined meta:name="OVERHEIDop.versieInformatie"/>
  </office:meta>
</office:document-meta>
</file>