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Lakemanweg 3, 1606MH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2021-001625 voor verbouwen van de bedrijfsruimte en het kappen van vier Essen op locatie Lakemanweg 3, 1606MH Venhuizen.</text:p>
            <text:p text:style-name="common-al">De vergunning is geweigerd.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2 jan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66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akemanweg 3 in Venhuizen</meta:user-defined>
    <dc:language>nl</dc:language>
    <meta:user-defined meta:name="OVERHEIDop.locatietype/OVERHEIDop.gebiedsmarkering">Punt</meta:user-defined>
    <meta:user-defined meta:name="DC.title">Kennisgeving besluit op aanvraag beschikking, Lakemanweg 3, 1606MH Venhuiz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663</meta:user-defined>
    <meta:user-defined meta:name="OVERHEIDop.GmbID/DC.identifier">gmb-2022-29663</meta:user-defined>
    <meta:user-defined meta:name="OVERHEIDop.versieInformatie"/>
  </office:meta>
</office:document-meta>
</file>