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Malibongwestraat thv nr 123, 1447W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ni 2022 besloten de vergunning voor het plaatsen van een container, een eco-toilet, een hoogwerker, een keetwagen en een steiger op of aan de openbare weg voor Malibongwestraat thv nr 123, 1447WZ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9 jun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6627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62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662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Malibongwestraat thv nr 123, 1447WZ Purmerend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6627</meta:user-defined>
    <meta:user-defined meta:name="OVERHEIDop.GmbID/DC.identifier">gmb-2022-296627</meta:user-defined>
    <meta:user-defined meta:name="OVERHEIDop.versieInformatie"/>
  </office:meta>
</office:document-meta>
</file>