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8857 - het bouwen van een dakopbouw op de woning op de locatie Boukezoom 26, 1541 PA Koog aan de 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62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2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2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885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626</meta:user-defined>
    <meta:user-defined meta:name="OVERHEIDop.GmbID/DC.identifier">gmb-2022-296626</meta:user-defined>
    <meta:user-defined meta:name="OVERHEIDop.versieInformatie"/>
  </office:meta>
</office:document-meta>
</file>