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een garage aan de Braken 2 5541AD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aanbouw aan een garage aan de Braken 2 5541AD Reusel. Het kenmerk van de gemeente voor deze zaak is 166794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7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662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943</meta:user-defined>
    <meta:user-defined meta:name="DCTERMS.abstract">bouwen van een aanbouw a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aanbouw aan een garage aan de Braken 2 5541AD Reus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20</meta:user-defined>
    <meta:user-defined meta:name="OVERHEIDop.GmbID/DC.identifier">gmb-2022-296620</meta:user-defined>
    <meta:user-defined meta:name="OVERHEIDop.versieInformatie"/>
  </office:meta>
</office:document-meta>
</file>