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dakkapel, Rijndijkstraat 10 2313N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5979</text:p>
            <text:p text:style-name="common-al">Ingekomen: 27-06-2022 00:00</text:p>
            <text:p text:style-name="common-al">Locatie: Rijndijkstraat 10 2313N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5979" xlink:type="simple">publicatiesomgevingsvergunningen@leiden.nl</text:a> de volgende gegevens:</text:p>
            <text:p text:style-name="common-al">- het kenmerk van de aanvraag: Z/22/340597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61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1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1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5979</meta:user-defined>
    <meta:user-defined meta:name="DCTERMS.abstract">vervangen kozijnen dakkapel</meta:user-defined>
    <dc:language>nl</dc:language>
    <meta:user-defined meta:name="OVERHEIDop.locatietype/OVERHEIDop.gebiedsmarkering">Punt</meta:user-defined>
    <meta:user-defined meta:name="DC.title">Aanvraag omgevingsvergunning, vervangen kozijnen dakkapel, Rijndijkstraat 10 2313NK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827_7083895_16563508...|exb-2022-36678</meta:user-defined>
    <meta:user-defined meta:name="OVERHEIDop.publicationIssue">296615</meta:user-defined>
    <meta:user-defined meta:name="OVERHEIDop.GmbID/DC.identifier">gmb-2022-296615</meta:user-defined>
    <meta:user-defined meta:name="OVERHEIDop.versieInformatie"/>
  </office:meta>
</office:document-meta>
</file>