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Lammertslaan 21 te Oldeberkoop</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de locatie Geert Lammertslaan 21 te Oldeberkoop. De aanvraag is geregistreerd onder zaaknummer OV-2022-3533. De aanvraag betreft:</text:p>
            <text:p text:style-name="common-al">het wijzigen van de voorgevel, vervangen kozijn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661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1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1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rt Lammertslaan 21 te Oldeberkoop</meta:user-defined>
    <meta:user-defined meta:name="DCTERMS.W3CDTF/DCTERMS.available">2022-06-30</meta:user-defined>
    <meta:user-defined meta:name="DCTERMS.W3CDTF/OVERHEIDop.jaargang">2022</meta:user-defined>
    <meta:user-defined meta:name="OVERHEIDop.publicationIssue">296614</meta:user-defined>
    <meta:user-defined meta:name="OVERHEIDop.GmbID/DC.identifier">gmb-2022-296614</meta:user-defined>
    <meta:user-defined meta:name="OVERHEIDop.versieInformatie"/>
  </office:meta>
</office:document-meta>
</file>