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uitbouw met balkon op de 2de verdieping aan de achterzijde van de woning, Van Coehoornschans 19, 2728ET Zoetermeer op 24 juni 2022</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realiseren van een uitbouw met balkon op de 2de verdieping aan de achterzijde van de woning op de locatie Van Coehoornschans 19, 2728ET Zoetermeer. De aanvraag is geregistreerd onder zaaknummer 2022-0593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6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Coehoornschans 19, 2728ET Zoetermeer</meta:user-defined>
    <dc:language>nl</dc:language>
    <meta:user-defined meta:name="OVERHEIDop.locatietype/OVERHEIDop.gebiedsmarkering">Punt</meta:user-defined>
    <meta:user-defined meta:name="DC.title">Ingediende aanvraag omgevingsvergunning voor het realiseren van een uitbouw met balkon op de 2de verdieping aan de achterzijde van de woning, Van Coehoornschans 19, 2728ET Zoetermeer op 24 juni 2022</meta:user-defined>
    <meta:user-defined meta:name="DCTERMS.W3CDTF/DCTERMS.available">2022-06-30</meta:user-defined>
    <meta:user-defined meta:name="DCTERMS.W3CDTF/OVERHEIDop.jaargang">2022</meta:user-defined>
    <meta:user-defined meta:name="OVERHEIDop.publicationIssue">296613</meta:user-defined>
    <meta:user-defined meta:name="OVERHEIDop.GmbID/DC.identifier">gmb-2022-296613</meta:user-defined>
    <meta:user-defined meta:name="OVERHEIDop.versieInformatie"/>
  </office:meta>
</office:document-meta>
</file>