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omerfeesten Gelselaar aan Diepenheimseweg van 25 t/m 28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ligt voor zienswijzen ter inzage van 6 tot en met 20 jul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661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zomerfeesten Gelselaar aan Diepenheimseweg van 25 t/m 28 augustus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611</meta:user-defined>
    <meta:user-defined meta:name="OVERHEIDop.GmbID/DC.identifier">gmb-2022-296611</meta:user-defined>
    <meta:user-defined meta:name="OVERHEIDop.versieInformatie"/>
  </office:meta>
</office:document-meta>
</file>