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3614) Veursestraatweg 280 Leidschendam uitvoeren van diverse bodemingrepen ten behoeve van nieuwbouwproject Vlie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uitvoeren van diverse bodemingrepen ten behoeve van nieuwbouwproject Vliethaven</text:p>
            <text:p text:style-name="common-al">
            <text:span text:style-name="nadrukvet">Datum bekendmaking besluit: </text:span>28 jun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60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0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0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833614) Veursestraatweg 280 Leidschendam uitvoeren van diverse bodemingrepen ten behoeve van nieuwbouwproject Vliethav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07</meta:user-defined>
    <meta:user-defined meta:name="OVERHEIDop.GmbID/DC.identifier">gmb-2022-296607</meta:user-defined>
    <meta:user-defined meta:name="OVERHEIDop.versieInformatie"/>
  </office:meta>
</office:document-meta>
</file>