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eptemberfeesten Ruurlo van 8 t/m 11 september 2022 op Blikmans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ligt voor zienswijzen ter inzage van 6 tot en met 20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60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0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septemberfeesten Ruurlo van 8 t/m 11 september 2022 op Blikmanswei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606</meta:user-defined>
    <meta:user-defined meta:name="OVERHEIDop.GmbID/DC.identifier">gmb-2022-296606</meta:user-defined>
    <meta:user-defined meta:name="OVERHEIDop.versieInformatie"/>
  </office:meta>
</office:document-meta>
</file>