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 Hollanderweg 1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2 een aanvraag voor een omgevingsvergunning ontvangen. Dit betreft het verwijderen van een draagmuur t.b.v. een open keuken ter plaatse van Han Hollanderweg 170 in Gouda. De aanvraag is geregistreerd onder kenmerk 20221604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 Hollanderweg 170 in Gouda</meta:user-defined>
    <meta:user-defined meta:name="DCTERMS.W3CDTF/DCTERMS.available">2022-06-30</meta:user-defined>
    <meta:user-defined meta:name="DCTERMS.W3CDTF/OVERHEIDop.jaargang">2022</meta:user-defined>
    <meta:user-defined meta:name="OVERHEIDop.publicationIssue">296603</meta:user-defined>
    <meta:user-defined meta:name="OVERHEIDop.GmbID/DC.identifier">gmb-2022-296603</meta:user-defined>
    <meta:user-defined meta:name="OVERHEIDop.versieInformatie"/>
  </office:meta>
</office:document-meta>
</file>