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231, het versterken van de tribune-elementen (bovenste en onderste ring) Van Riemsdijkplein 1 (Erve Asito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06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660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0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0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231</meta:user-defined>
    <meta:user-defined meta:name="DCTERMS.abstract">het versterken van de  tribune-elementen (bovenste en onderste ring) Van Riemsdijkplein 1 (Erve Asito) te Almelo</meta:user-defined>
    <dc:language>nl</dc:language>
    <meta:user-defined meta:name="OVERHEIDop.locatietype/OVERHEIDop.gebiedsmarkering">Punt</meta:user-defined>
    <meta:user-defined meta:name="DC.title">Ingediende aanvraag omgevingsvergunning, Z/22/129231, het versterken van de tribune-elementen (bovenste en onderste ring) Van Riemsdijkplein 1 (Erve Asito) te Almelo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601</meta:user-defined>
    <meta:user-defined meta:name="OVERHEIDop.GmbID/DC.identifier">gmb-2022-296601</meta:user-defined>
    <meta:user-defined meta:name="OVERHEIDop.versieInformatie"/>
  </office:meta>
</office:document-meta>
</file>