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Themadag “Terug in de Tijd” op 10 september 2022 in de Spittaalstraat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</text:span>: aanvraag</text:p>
            <text:p text:style-name="common-al">Op 23 juni 2022 is een evenementenvergunning aangevraagd voor Themadag “Terug in de Tijd” op 10 september 2022 in de Spittaalstraat in Zutphen. De aanvraag ligt vanaf de dag na de publicatiedatum 2 weken ter inzage bij het team Veiligheid. Binnen deze termijn kunt u uw eventuele reacties op deze aanvraag naar keuze schriftelijk of mondeling kenbaar maken via Postbus 41, 7200 AA Zutphen of via telefoonnummer 14 057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6 juli 2022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96594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594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594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Zutphen, Themadag “Terug in de Tijd” op 10 september 2022 in de Spittaalstraat in Zutphen</meta:user-defined>
    <meta:user-defined meta:name="DCTERMS.W3CDTF/DCTERMS.available">2022-07-06</meta:user-defined>
    <meta:user-defined meta:name="DCTERMS.W3CDTF/OVERHEIDop.jaargang">2022</meta:user-defined>
    <meta:user-defined meta:name="OVERHEIDop.publicationIssue">296594</meta:user-defined>
    <meta:user-defined meta:name="OVERHEIDop.GmbID/DC.identifier">gmb-2022-296594</meta:user-defined>
    <meta:user-defined meta:name="OVERHEIDop.versieInformatie"/>
  </office:meta>
</office:document-meta>
</file>