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de “Schapenmarkt”, een jaarmarkt met randactiviteiten, op woensdag 14 september 2022 van 06.00 tot 22.00 uur in de kern van Oldebroek.</text:p>
            <text:p text:style-name="common-al"/>
            <text:p text:style-name="common-al">Tevens:</text:p>
            <text:p text:style-name="common-al"/>
            <text:p text:style-name="common-al">- wordt ontheffing verleend op het verbod om een omroepinstallatie danwel apparatuur voor (live) muziek) te gebruiken. Deze ontheffing geldt op woensdag 14 september 2022 van 09.00 tot 17.00 uur.</text:p>
            <text:p text:style-name="common-al"/>
            <text:p text:style-name="common-al">- worden op maandag 12 september 2022 vanaf 08.00 uur tot en met donderdag 15 september 2022 18.00 uur in het dorp Oldebroek de volgende verkeersmaatregelen genomen:</text:p>
            <text:p text:style-name="common-al"/>
            <text:p text:style-name="common-al">1. af te sluiten voor alle verkeer, door het plaatsen van afzethekken, ondersteund door borden model C1 van Bijlage 1 van het RVV 1990 het parkeerterrein voor het Kulturhus;</text:p>
            <text:p text:style-name="common-al"/>
            <text:p text:style-name="common-al">- worden op dinsdag 13 september 2022 vanaf 17.00 uur tot en met woensdag 14 september 2020 18.00 uur in het dorp Oldebroek de volgende verkeersmaatregelen genomen:</text:p>
            <text:p text:style-name="common-al"/>
            <text:p text:style-name="common-al">2. door het plaatsen van borden model E2 van Bijlage 1 van het RVV 1990 een eenzijdig verbod om stil te staan vast te stellen voor de noordzijde van de van Pijkerenlaan (tussen de Stationsweg en de Stouwdamsweg);</text:p>
            <text:p text:style-name="common-al">3. door het plaatsen van borden model E2 van Bijlage 1 van het RVV 1990 een tweezijdig verbod om stil te staan vast te stellen voor de Spronksweg, tussen de Beeklaan en de Zuiderzeestraatweg;</text:p>
            <text:p text:style-name="common-al">4. af te sluiten voor alle verkeer, door het plaatsen van afzethekken, ondersteund door borden model C1 van Bijlage 1 van het RVV 1990 de volgende wegen of gedeelten daarvan:</text:p>
            <text:p text:style-name="common-al">a. de Stationsweg (vanaf de Zuiderzeestraatweg tot de Van Pijkerenlaan);</text:p>
            <text:p text:style-name="common-al">b. de van Asch van Wijcklaan (tussen de Spronksweg en de Stouwdamsweg);</text:p>
            <text:p text:style-name="common-al">c. de van Sytzamalaan (tussen de Spronksweg en de Stouwdamsweg);</text:p>
            <text:p text:style-name="common-al">d. de Spronksweg (tussen de Beeklaan en de Tulpstraat);</text:p>
            <text:p text:style-name="common-al">e. de Stouwdamsweg (tussen de Zuiderzeestraatweg en de Van Pijkerenlaan);</text:p>
            <text:p text:style-name="common-al">f. het fietspad tussen de Stouwdamsweg en het Hullenwegje;</text:p>
            <text:p text:style-name="common-al">h. de Bloemstraat (tussen de Stationsweg en het Hullenwegje);</text:p>
            <text:p text:style-name="common-al">i. het Hullenwegje;</text:p>
            <text:p text:style-name="common-al">j. de Van Asseltsweg;</text:p>
            <text:p text:style-name="common-al">5. door het plaatsen van borden model E1 van Bijlage 1 van het RVV 1990 een tweezijdig parkeerverbod vast te stellen voor de Stouwdamsweg tussen de Zuiderzeestraatweg en de Van Sytzamalaan.</text:p>
            <text:p text:style-name="common-al"/>
            <text:p text:style-name="common-al">(1081009 – verzenddatum 27 juni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659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1009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590</meta:user-defined>
    <meta:user-defined meta:name="OVERHEIDop.GmbID/DC.identifier">gmb-2022-296590</meta:user-defined>
    <meta:user-defined meta:name="OVERHEIDop.versieInformatie"/>
  </office:meta>
</office:document-meta>
</file>