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pad 92, 5411 G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aanvraag omgevingsvergunning ontvangen.</text:p>
            <text:p text:style-name="common-al">Het betreft een aanvraag op locatie Melkpad 92, 5411 GB Zeeland met omschrijving "vervangen van bestaande kozijnen op de 1e verdieping en zolder door kunststofkozijnen".</text:p>
            <text:p text:style-name="common-al">De zaak is geregistreerd onder nummer Z2022-0031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5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33</meta:user-defined>
    <meta:user-defined meta:name="DCTERMS.abstract">vervangen van bestaande kozijnen op de 1e verdieping en zolder door kunststofkozijnen</meta:user-defined>
    <dc:language>nl</dc:language>
    <meta:user-defined meta:name="OVERHEIDop.locatietype/OVERHEIDop.gebiedsmarkering">Punt</meta:user-defined>
    <meta:user-defined meta:name="DC.title">Ingediende aanvraag omgevingsvergunning Melkpad 92, 5411 GB Zeela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89</meta:user-defined>
    <meta:user-defined meta:name="OVERHEIDop.GmbID/DC.identifier">gmb-2022-296589</meta:user-defined>
    <meta:user-defined meta:name="OVERHEIDop.versieInformatie"/>
  </office:meta>
</office:document-meta>
</file>