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parkeerplaats thv Koestraat 91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ni 2022 een besluit genomen op de aanvraag met zaaknummer SXO-20221541 voor een ontheffing APV/bijzondere wetten voor het plaatsen van een bouwafvalcontainer op 08-07-2022 t/m 08-08-2022 op een parkeerplaats, locatie Koestraat 91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6583</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583</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583</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APV/bijzondere wetten, parkeerplaats thv Koestraat 91 in Schoonhoven</meta:user-defined>
    <meta:user-defined meta:name="DCTERMS.W3CDTF/DCTERMS.available">2022-06-30</meta:user-defined>
    <meta:user-defined meta:name="DCTERMS.W3CDTF/OVERHEIDop.jaargang">2022</meta:user-defined>
    <meta:user-defined meta:name="OVERHEIDop.publicationIssue">296583</meta:user-defined>
    <meta:user-defined meta:name="OVERHEIDop.GmbID/DC.identifier">gmb-2022-296583</meta:user-defined>
    <meta:user-defined meta:name="OVERHEIDop.versieInformatie"/>
  </office:meta>
</office:document-meta>
</file>