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vervangende woning, Beltmansweg 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2 besloten om de beslistermijn voor de aanvraag met zaaknummer 2022-014162 voor het bouwen van een vervangende woning op de locatie Beltmansweg 6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657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het bouwen van een vervangende woning, Beltmansweg 6 te Hellendoor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75</meta:user-defined>
    <meta:user-defined meta:name="OVERHEIDop.GmbID/DC.identifier">gmb-2022-296575</meta:user-defined>
    <meta:user-defined meta:name="OVERHEIDop.versieInformatie"/>
  </office:meta>
</office:document-meta>
</file>