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oprichten van een zorgcentrum met gasterie, Douvenrade 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694 </text:p>
            <text:p text:style-name="common-al">Adres : Douvenrade 1, 6419 AA te Heerlen </text:p>
            <text:p text:style-name="common-al">Activiteit : het starten van activiteiten te weten het oprichten van een zorgcentrum met gasterie </text:p>
            <text:p text:style-name="common-al">Datum van ontvangst : 9 me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5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het oprichten van een zorgcentrum met gasterie, Douvenrade 1 te Heerlen</meta:user-defined>
    <meta:user-defined meta:name="DCTERMS.W3CDTF/DCTERMS.available">2022-07-01</meta:user-defined>
    <meta:user-defined meta:name="DCTERMS.W3CDTF/OVERHEIDop.jaargang">2022</meta:user-defined>
    <meta:user-defined meta:name="OVERHEIDop.publicationIssue">296573</meta:user-defined>
    <meta:user-defined meta:name="OVERHEIDop.GmbID/DC.identifier">gmb-2022-296573</meta:user-defined>
    <meta:user-defined meta:name="OVERHEIDop.versieInformatie"/>
  </office:meta>
</office:document-meta>
</file>