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, Zuid Esweg 17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ni 2022 een besluit genomen op de aanvraag met zaaknummer 2022-014404 voor het verbouwen van de woning op de locatie Zuid Esweg 17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657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7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7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, Zuid Esweg 17 te Hellendoor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71</meta:user-defined>
    <meta:user-defined meta:name="OVERHEIDop.GmbID/DC.identifier">gmb-2022-296571</meta:user-defined>
    <meta:user-defined meta:name="OVERHEIDop.versieInformatie"/>
  </office:meta>
</office:document-meta>
</file>