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62789) Schadeken 205 Leidschendam vervangen van de houten voorgevelkozijnen door kunststof voorgevel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vangen van de houten voorgevelkozijnen door kunststof voorgevelkozijnen op de eerste verdiep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7 juni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6566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56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56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862789) Schadeken 205 Leidschendam vervangen van de houten voorgevelkozijnen door kunststof voorgevelkozijnen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566</meta:user-defined>
    <meta:user-defined meta:name="OVERHEIDop.GmbID/DC.identifier">gmb-2022-296566</meta:user-defined>
    <meta:user-defined meta:name="OVERHEIDop.versieInformatie"/>
  </office:meta>
</office:document-meta>
</file>