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ijgebouw en veranderen bestemmingsvlak, Lankhorsterweg 35 7951PM Staphorst, [SHT02AR00710] Staphorst AR 7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50</text:p>
            <text:p text:style-name="common-al">Ingekomen: 23-06-2022</text:p>
            <text:p text:style-name="common-al">Locatie: Lankhorsterweg 35 7951PM Staphorst, [SHT02AR00710] Staphorst AR 710</text:p>
            <text:p text:style-name="common-al">Projectomschrijving: Het legaliseren van een bijgebouw en veranderen bestemmingsvlak</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55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50</meta:user-defined>
    <meta:user-defined meta:name="DCTERMS.abstract">Het legaliseren van een bijgebouw en veranderen bestemmingsvlak</meta:user-defined>
    <dc:language>nl</dc:language>
    <meta:user-defined meta:name="OVERHEIDop.locatietype/OVERHEIDop.gebiedsmarkering">Punt</meta:user-defined>
    <meta:user-defined meta:name="DC.title">Aanvraag omgevingsvergunning, Het legaliseren van een bijgebouw en veranderen bestemmingsvlak, Lankhorsterweg 35 7951PM Staphorst, [SHT02AR00710] Staphorst AR 710</meta:user-defined>
    <meta:user-defined meta:name="DCTERMS.W3CDTF/DCTERMS.available">2022-07-05</meta:user-defined>
    <meta:user-defined meta:name="DCTERMS.W3CDTF/OVERHEIDop.jaargang">2022</meta:user-defined>
    <meta:user-defined meta:name="OVERHEIDop.publicationIssue">296558</meta:user-defined>
    <meta:user-defined meta:name="OVERHEIDop.GmbID/DC.identifier">gmb-2022-296558</meta:user-defined>
    <meta:user-defined meta:name="OVERHEIDop.versieInformatie"/>
  </office:meta>
</office:document-meta>
</file>