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  Harbrinkhoek, Haarbrinksweg 75: realiseren kangoeroe woning in een voormali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arbrinksweg 75 in Harbrinkhoek</text:p>
            <text:p text:style-name="common-al">Project: het realiseren van een kangoeroe woning in een voormalig bedrijfspand</text:p>
            <text:p text:style-name="common-al">Ingekomen: 27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55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5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091</meta:user-defined>
    <meta:user-defined meta:name="DCTERMS.abstract">het realiseren van een kangoeroe woning in een voormalig bedrijfspand</meta:user-defined>
    <dc:language>nl</dc:language>
    <meta:user-defined meta:name="OVERHEIDop.locatietype/OVERHEIDop.gebiedsmarkering">Punt</meta:user-defined>
    <meta:user-defined meta:name="DC.title">Gemeente Tubbergen - aanvraag omgevingsvergunning,  Harbrinkhoek, Haarbrinksweg 75: realiseren kangoeroe woning in een voormalig bedrijfspa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555</meta:user-defined>
    <meta:user-defined meta:name="OVERHEIDop.GmbID/DC.identifier">gmb-2022-296555</meta:user-defined>
    <meta:user-defined meta:name="OVERHEIDop.versieInformatie"/>
  </office:meta>
</office:document-meta>
</file>