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13, 5476 KA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6-2022</text:p>
            <text:p text:style-name="common-al"/>
            <text:p text:style-name="common-al">Het aanpassen van bar De Ketel - woonhuis voor Brandveilig gebruik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5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vangen aanvraag voor een omgevingsvergunning Kerkstraat 13, 5476 KA te Vorstenbosch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554</meta:user-defined>
    <meta:user-defined meta:name="OVERHEIDop.GmbID/DC.identifier">gmb-2022-296554</meta:user-defined>
    <meta:user-defined meta:name="OVERHEIDop.versieInformatie"/>
  </office:meta>
</office:document-meta>
</file>