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perceel gelegen aan de Strand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Velsen is voornemens om met Oceanfleet Seafood Europe B.V een huurovereenkomst te sluiten voor het perceel gelegen in of onder de Strandweg ter hoogte van nr 4a, kadastraal bekend als gemeente IJmuiden, sectie L, nummer 6715 gedeeltelijk, groot 23m2.</text:p>
            <text:p text:style-name="al">De beoogde huurder is naar het oordeel van de gemeente Velsen de enige serieuze gegadigde voor de uitgifte van het onderhavige perceel, omdat Oceanfleet Seafood Europe B.V. het perceel in gebruik neemt ten behoeve van het plaatsen van een leiding die noodzakelijk is voor de bedrijfsvoering van Oceanfleet Seafood Europe B.V op die locatie. </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
            <text:p text:style-name="al">Gemeente Velsen</text:p>
            <text:p text:style-name="al">Dudokplein 1</text:p>
            <text:p text:style-name="al">1971 EN IJMUIDEN</text:p>
            <text:p text:style-name="al">of </text:p>
            <text:p text:style-name="al">vastgoed@vels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5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VOORNEMEN TOT UITGIFTE GEMEENTE EIGENDOM perceel gelegen aan de Strandweg</meta:user-defined>
    <meta:user-defined meta:name="DCTERMS.W3CDTF/DCTERMS.available">2022-06-30</meta:user-defined>
    <meta:user-defined meta:name="DCTERMS.W3CDTF/OVERHEIDop.jaargang">2022</meta:user-defined>
    <meta:user-defined meta:name="OVERHEIDop.publicationIssue">296552</meta:user-defined>
    <meta:user-defined meta:name="OVERHEIDop.GmbID/DC.identifier">gmb-2022-296552</meta:user-defined>
    <meta:user-defined meta:name="OVERHEIDop.versieInformatie"/>
  </office:meta>
</office:document-meta>
</file>