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rrier 6a 5571TV Bergeijk, plaatsen van extra zonnepanelen en koppelen aan de bestaande 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88</text:p>
            <text:p text:style-name="common-al">Datum ontvangst: 27-06-2022</text:p>
            <text:p text:style-name="common-al">Omschrijving: Barrier 6a 5571TV Bergeijk,  plaatsen van extra zonnepanelen en koppelen aan de bestaande installatie</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655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5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5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88</meta:user-defined>
    <meta:user-defined meta:name="DCTERMS.abstract">plaatsen van extra zonnepanelen en koppelen aan de bestaande installatie</meta:user-defined>
    <dc:language>nl</dc:language>
    <meta:user-defined meta:name="OVERHEIDop.locatietype/OVERHEIDop.gebiedsmarkering">Punt</meta:user-defined>
    <meta:user-defined meta:name="DC.title">Ingekomen aanvraag omgevingsvergunning, Barrier 6a 5571TV Bergeijk, plaatsen van extra zonnepanelen en koppelen aan de bestaande installatie</meta:user-defined>
    <meta:user-defined meta:name="DCTERMS.W3CDTF/DCTERMS.available">2022-06-30</meta:user-defined>
    <meta:user-defined meta:name="DCTERMS.W3CDTF/OVERHEIDop.jaargang">2022</meta:user-defined>
    <meta:user-defined meta:name="OVERHEIDop.publicationIssue">296550</meta:user-defined>
    <meta:user-defined meta:name="OVERHEIDop.GmbID/DC.identifier">gmb-2022-296550</meta:user-defined>
    <meta:user-defined meta:name="OVERHEIDop.versieInformatie"/>
  </office:meta>
</office:document-meta>
</file>