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waluëstraat 11, vergroten woning d.m.v. verhogen kap, ingekomen 15 januari 2022, ODIJ-Z-22-1024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65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waluëstraat 11, vergroten woning d.m.v. verhogen kap, ingekomen 15 januari 2022, ODIJ-Z-22-102446.</meta:user-defined>
    <meta:user-defined meta:name="DCTERMS.W3CDTF/DCTERMS.available">2022-01-27</meta:user-defined>
    <meta:user-defined meta:name="DCTERMS.W3CDTF/OVERHEIDop.jaargang">2022</meta:user-defined>
    <meta:user-defined meta:name="OVERHEIDop.publicationIssue">29655</meta:user-defined>
    <meta:user-defined meta:name="OVERHEIDop.GmbID/DC.identifier">gmb-2022-29655</meta:user-defined>
    <meta:user-defined meta:name="OVERHEIDop.versieInformatie"/>
  </office:meta>
</office:document-meta>
</file>