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dweg 2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2 een aanvraag ontvangen voor het plaatsen van 2 dakkapellen en het renoveren van een dakconstructie op de locatie Heerdweg 2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5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dakkapellen en het renoveren van een dakconstructie, Heerdweg 24 in Uithuizen (27 juni 2022)</meta:user-defined>
    <dc:language>nl</dc:language>
    <meta:user-defined meta:name="OVERHEIDop.locatietype/OVERHEIDop.gebiedsmarkering">Adres</meta:user-defined>
    <meta:user-defined meta:name="DC.title">Kennisgeving ontvangst aanvraag omgevingsvergunning Heerdweg 24 in Uithuiz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47</meta:user-defined>
    <meta:user-defined meta:name="OVERHEIDop.GmbID/DC.identifier">gmb-2022-296547</meta:user-defined>
    <meta:user-defined meta:name="OVERHEIDop.versieInformatie"/>
  </office:meta>
</office:document-meta>
</file>