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illem Ruysplein 6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095</text:p>
            <text:p text:style-name="common-al">Voor de activiteit: voor het plaatsen van een schaftkeet en een dixi</text:p>
            <text:p text:style-name="common-al">Voor de periode van: 08 augustus tot en met 2 september 2022</text:p>
            <text:p text:style-name="common-al">Locatie:  Willem Ruysplein 63 Zwijndrecht</text:p>
            <text:p text:style-name="common-al">Datum besluit: 2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65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095</meta:user-defined>
    <dc:language>nl</dc:language>
    <meta:user-defined meta:name="OVERHEIDop.locatietype/OVERHEIDop.gebiedsmarkering">Adres</meta:user-defined>
    <meta:user-defined meta:name="DC.title">Verleende vergunning gebruik openbare ruimte art. 2.10 A van de  APV,  Willem Ruysplein 63 Zwijndrecht</meta:user-defined>
    <meta:user-defined meta:name="DCTERMS.W3CDTF/DCTERMS.available">2022-07-06</meta:user-defined>
    <meta:user-defined meta:name="DCTERMS.W3CDTF/OVERHEIDop.jaargang">2022</meta:user-defined>
    <meta:user-defined meta:name="OVERHEIDop.publicationIssue">296542</meta:user-defined>
    <meta:user-defined meta:name="OVERHEIDop.GmbID/DC.identifier">gmb-2022-296542</meta:user-defined>
    <meta:user-defined meta:name="OVERHEIDop.versieInformatie"/>
  </office:meta>
</office:document-meta>
</file>