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ooien van een slecht vitale monumentale beuk, Wedzebuorren nabij nr. 27, Twijzel (kadastraal Kooten D 45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dzebuorren nabij nr. 27, Twijzel (kadastraal Kooten D 4574)</text:p>
            <text:p text:style-name="common-al">Olo: 6672483</text:p>
            <text:p text:style-name="common-al">het rooien van een slecht vitale monumentale beuk</text:p>
            <text:p text:style-name="common-al">Datum ontvangst: 21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65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ooien van een slecht vitale monumentale beuk, Wedzebuorren nabij nr. 27, Twijzel (kadastraal Kooten D 4574)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654</meta:user-defined>
    <meta:user-defined meta:name="OVERHEIDop.GmbID/DC.identifier">gmb-2022-29654</meta:user-defined>
    <meta:user-defined meta:name="OVERHEIDop.versieInformatie"/>
  </office:meta>
</office:document-meta>
</file>