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hoeve 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2 een aanvraag voor een omgevingsvergunning ontvangen. Dit betreft het tijdelijk (29 juni t/m 13 juli) plaatsen van een container t.b.v tuinafval ter plaatse van de Thorbeckehoeve 22 in Waddinxveen. De aanvraag is geregistreerd onder kenmerk 2022160425.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653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3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3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orbeckehoeve 22 in Waddinxveen</meta:user-defined>
    <meta:user-defined meta:name="DCTERMS.W3CDTF/DCTERMS.available">2022-06-30</meta:user-defined>
    <meta:user-defined meta:name="DCTERMS.W3CDTF/OVERHEIDop.jaargang">2022</meta:user-defined>
    <meta:user-defined meta:name="OVERHEIDop.publicationIssue">296532</meta:user-defined>
    <meta:user-defined meta:name="OVERHEIDop.GmbID/DC.identifier">gmb-2022-296532</meta:user-defined>
    <meta:user-defined meta:name="OVERHEIDop.versieInformatie"/>
  </office:meta>
</office:document-meta>
</file>