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ali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096</text:p>
            <text:p text:style-name="common-al">Voor de activiteit: voor het plaatsen van een aggregaat </text:p>
            <text:p text:style-name="common-al">Voor de periode van: 17 juni 2022 tot en met 22 juli  2022</text:p>
            <text:p text:style-name="common-al">Locatie:  Balistraat Zwijndrecht</text:p>
            <text:p text:style-name="common-al">Datum besluit: 27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65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096</meta:user-defined>
    <dc:language>nl</dc:language>
    <meta:user-defined meta:name="OVERHEIDop.locatietype/OVERHEIDop.gebiedsmarkering">Weg</meta:user-defined>
    <meta:user-defined meta:name="DC.title">Verleende vergunning gebruik openbare ruimte art. 2.10 A van de  APV,  Balistraat Zwijndrecht</meta:user-defined>
    <meta:user-defined meta:name="DCTERMS.W3CDTF/DCTERMS.available">2022-06-30</meta:user-defined>
    <meta:user-defined meta:name="DCTERMS.W3CDTF/OVERHEIDop.jaargang">2022</meta:user-defined>
    <meta:user-defined meta:name="OVERHEIDop.publicationIssue">296528</meta:user-defined>
    <meta:user-defined meta:name="OVERHEIDop.GmbID/DC.identifier">gmb-2022-296528</meta:user-defined>
    <meta:user-defined meta:name="OVERHEIDop.versieInformatie"/>
  </office:meta>
</office:document-meta>
</file>